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10S" presentation:background-visible="true" presentation:background-objects-visible="true" presentation:display-footer="true" presentation:display-page-number="false" presentation:display-date-time="true" smil:type="pushWipe" smil:subtype="combHorizont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-color="#ffffff" draw:auto-grow-height="true" fo:min-height="13.659cm"/>
    </style:style>
    <style:style style:name="pr3" style:family="presentation" style:parent-style-name="lyt-cool-notes">
      <style:graphic-properties draw:fill-color="#ffffff" draw:auto-grow-height="true" fo:min-height="11.409cm"/>
    </style:style>
    <style:style style:name="pr4" style:family="presentation" style:parent-style-name="lyt-cool-title">
      <style:graphic-properties fo:min-height="3.506cm"/>
    </style:style>
    <style:style style:name="pr5" style:family="presentation" style:parent-style-name="lyt-cool-outline1">
      <style:graphic-properties fo:min-height="13.229cm"/>
    </style:style>
    <style:style style:name="pr6" style:family="presentation" style:parent-style-name="lyt-cool-notes">
      <style:graphic-properties draw:fill-color="#ffffff" fo:min-height="11.409cm"/>
    </style:style>
    <style:style style:name="pr7" style:family="presentation" style:parent-style-name="lyt-cool-outline1">
      <style:graphic-properties fo:min-height="13cm"/>
    </style:style>
    <style:style style:name="P1" style:family="paragraph">
      <style:paragraph-properties fo:text-align="start"/>
      <style:text-properties fo:font-size="24pt"/>
    </style:style>
    <style:style style:name="P2" style:family="paragraph">
      <style:text-properties fo:font-size="24pt"/>
    </style:style>
    <style:style style:name="P3" style:family="paragraph">
      <style:text-properties fo:font-size="20pt" style:font-size-asian="20pt" style:font-size-complex="20pt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xml:id="id1" draw:id="id1">
        <draw:frame presentation:style-name="pr1" draw:layer="layout" svg:width="23.911cm" svg:height="3.506cm" svg:x="2.058cm" svg:y="1.543cm" presentation:class="title">
          <draw:text-box>
            <text:p>vos commentaires </text:p>
          </draw:text-box>
        </draw:frame>
        <draw:frame presentation:style-name="pr2" draw:text-style-name="P2" draw:layer="layout" svg:width="23.911cm" svg:height="13.659cm" draw:transform="rotate (-0.00191986217838049) translate (1.826cm 5.895cm)" presentation:class="subtitle" presentation:user-transformed="true">
          <draw:text-box>
            <text:p text:style-name="P1">nico45 1%</text:p>
            <text:p text:style-name="P2"><text:s text:c="3"/></text:p>
            <text:p text:style-name="P2"/>
            <text:p text:style-name="P1">conditions dantesques ........</text:p>
            <text:p text:style-name="P1"/>
            <text:p text:style-name="P1">pluie glaçée, vent ........</text:p>
            <text:p text:style-name="P1"/>
            <text:p text:style-name="P1">j'avais tellement froid aux mains, que je n'arrivais même plus à armer l'arc ...........</text:p>
            <text:p text:style-name="P1"/>
            <text:p text:style-name="P1">une vrai galère ..je suis rentré chez moi ce midi tellement j'étais gelé, et pourtant j'avais prévu .......</text:p>
            <text:p text:style-name="P2"/>
          </draw:text-box>
        </draw:frame>
        <anim:par presentation:node-type="timing-root">
          <anim:par smil:begin="id1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 xml:id="id2" draw:id="id2">
        <draw:frame presentation:style-name="pr4" draw:layer="layout" svg:width="23.911cm" svg:height="3.506cm" svg:x="2.058cm" svg:y="1.543cm" presentation:class="title">
          <draw:text-box>
            <text:p>vos commentaires 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p/>
            <text:p/>
            <text:p>Body-Guard</text:p>
            <text:p/>
            <text:p>pareil pour nous. Et pourtant ça s'annonçait si bien.....</text:p>
            <text:p/>
          </draw:text-box>
        </draw:frame>
        <anim:par presentation:node-type="timing-root">
          <anim:par smil:begin="id2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 xml:id="id3" draw:id="id3">
        <draw:frame presentation:style-name="pr4" draw:layer="layout" svg:width="23.911cm" svg:height="3.506cm" svg:x="2.058cm" svg:y="1.543cm" presentation:class="title">
          <draw:text-box>
            <text:p>vos commentaires </text:p>
          </draw:text-box>
        </draw:frame>
        <draw:frame presentation:style-name="pr7" draw:text-style-name="P3" draw:layer="layout" svg:width="22.711cm" svg:height="13cm" svg:x="2.489cm" svg:y="5.6cm" presentation:class="outline" presentation:user-transformed="true">
          <draw:text-box>
            <text:p text:style-name="P3"><text:span text:style-name="T1">QueenArrow</text:span></text:p>
            <text:p text:style-name="P3"><text:span text:style-name="T1">Merci encore une fois à toute l'équipe de Pers en Gatinais pour cette belle journée ... de tir !!! Bon, ok, le matin était un tantinet humide, mais nous avons même eu droit à un rayon de soleil vers 15h30 !</text:span></text:p>
            <text:p text:style-name="P3"><text:span text:style-name="T1">Green Ouah Ouah a passé une excellente journée avec son copain Voltaire, j'ai encore de la boue dans la voiture .... </text:span></text:p>
            <text:p text:style-name="P3"><text:span text:style-name="T1">Non, sérieusement, merci beaucoup et j'ai bien noté l'effort que vous avez fait pour modifier le parcours, encore une fois.</text:span></text:p>
            <text:p text:style-name="P3"><text:span text:style-name="T1">Et le boeuf carottes était excellent, le vin chaud aussi en fin de parcours était très apprécié.</text:span></text:p>
            <text:p text:style-name="P3"><text:span text:style-name="T1"/></text:p>
            <text:p text:style-name="P3"><text:span text:style-name="T1">A la prochaine, sans hésiter.</text:span></text:p>
          </draw:text-box>
        </draw:frame>
        <anim:par presentation:node-type="timing-root">
          <anim:par smil:begin="id3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 xml:id="id4" draw:id="id4">
        <draw:frame presentation:style-name="pr4" draw:layer="layout" svg:width="23.911cm" svg:height="3.506cm" svg:x="2.058cm" svg:y="1.543cm" presentation:class="title">
          <draw:text-box>
            <text:p>vos commentaires </text:p>
          </draw:text-box>
        </draw:frame>
        <draw:frame presentation:style-name="pr5" draw:layer="layout" svg:width="23.911cm" svg:height="14.461cm" svg:x="2.058cm" svg:y="5.838cm" presentation:class="outline" presentation:user-transformed="true">
          <draw:text-box>
            <text:p>rafflesia</text:p>
            <text:p/>
            <text:p><text:span text:style-name="T1">et bien pour nous les castelroussins.... nous avons enormement aimé cette journée..... malgré le mauvais temps !!!</text:span></text:p>
            <text:p><text:span text:style-name="T1">nous sommmes tombés ds un peloton charmant ...agreable.... detendu ...</text:span></text:p>
            <text:p><text:span text:style-name="T1">parcours genial..... avec ce qu il faut comme devers.....</text:span></text:p>
            <text:p><text:span text:style-name="T1">j'en voulais...et bien j'en ai trouvé !!!!!!!</text:span></text:p>
            <text:p><text:span text:style-name="T1">un grand merci aux benevols..... pour ne pas avoir negligé les protections..... un vrai regal !!!!</text:span></text:p>
            <text:p><text:span text:style-name="T1">à bientot</text:span></text:p>
            <text:p><text:span text:style-name="T1">rafflesia</text:span></text:p>
            <text:p/>
          </draw:text-box>
        </draw:frame>
        <anim:par presentation:node-type="timing-root">
          <anim:par smil:begin="id4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 xml:id="id5" draw:id="id5">
        <draw:frame presentation:style-name="pr4" draw:layer="layout" svg:width="23.911cm" svg:height="3.506cm" svg:x="2.058cm" svg:y="1.543cm" presentation:class="title" presentation:user-transformed="true">
          <draw:text-box>
            <text:p>vos commentaires </text:p>
          </draw:text-box>
        </draw:frame>
        <draw:frame presentation:style-name="pr5" draw:layer="layout" svg:width="23.911cm" svg:height="13.229cm" svg:x="2.058cm" svg:y="5.838cm" presentation:class="outline" presentation:user-transformed="true">
          <draw:text-box>
            <text:p><text:s/>Grincheux</text:p>
            <text:p/>
            <text:p>Merci à toute l'équipe pour cette journée (bonne se sera en juin) et surtout pour la restauration un trois étoiles sur le guide des parcours.</text:p>
            <text:p>En octobre le midi je suis rentré chez moi ,mais la avec le peloton d' Enfer ou je me suis invité je ne pouvais que rester .</text:p>
            <text:p>si je peux réduire des photos je vous montrerais de belles choses .Gilbert merci à toi et ton équipe .</text:p>
          </draw:text-box>
        </draw:frame>
        <anim:par presentation:node-type="timing-root">
          <anim:par smil:begin="id5.begin">
            <anim:transitionFilter smil:dur="2s" smil:type="pushWipe" smil:subtype="combHorizontal"/>
          </anim:par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endless="true" presentation:pause="PT00H00M10S" presentation:mouse-visible="false" presentation:show-logo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02-04T21:06:35.58</meta:creation-date>
    <meta:editing-duration>PT6S</meta:editing-duration>
    <meta:editing-cycles>2</meta:editing-cycles>
    <dc:date>2013-02-04T21:22:43.13</dc:date>
    <meta:document-statistic meta:object-count="55"/>
    <meta:generator>OpenOffice.org/3.4.1$Win32 OpenOffice.org_project/341m1$Build-9593</meta:generator>
  </office:meta>
</office:document-meta>
</file>